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Am Am C C</text:p>
      <text:p><text:span text:style-name="Measure_20__23_1">L'a</text:span>mour, comme un <text:span text:style-name="Measure_20__23_2">boo</text:span>merang <text:s text:c="9"/>D <text:s/>D <text:s/>F F</text:p>
      <text:p><text:span text:style-name="Measure_20__23_1">Me</text:span> revient des <text:span text:style-name="Measure_20__23_2">jours</text:span> passés <text:s text:c="9"/>Am Am E7 E7</text:p>
      <text:p>(<text:span text:style-name="Measure_20__23_1">À</text:span> pleurer les <text:span text:style-name="Measure_20__23_2">lar</text:span>mes dingues <text:s text:c="7"/>Am Am Am A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Am Am Am A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